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in"/>
    </style:style>
    <style:style style:name="P9" style:parent-style-name="NormalWeb" style:family="paragraph">
      <style:paragraph-properties fo:text-align="justify" fo:margin-top="0in" fo:margin-bottom="0in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P13" style:parent-style-name="NormalWeb" style:family="paragraph">
      <style:paragraph-properties fo:text-align="justify" fo:margin-top="0in" fo:margin-bottom="0in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3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4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5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26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7" style:parent-style-name="NormalWeb" style:family="paragraph">
      <style:paragraph-properties fo:text-align="justify" fo:margin-top="0in" fo:margin-bottom="0in"/>
    </style:style>
    <style:style style:name="T28" style:parent-style-name="Fonteparág.padrão" style:family="text">
      <style:text-properties style:font-name="Tahoma" style:font-name-complex="Tahoma" fo:font-weight="bold" style:font-weight-asian="bold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>RESOLUÇÃO SMDU.AOC.FUNDURB.004/2020</text:p>
      <text:p text:style-name="P6"/>
      <text:p text:style-name="P7">Aprova a Prestação de Contas Anual referente ao exercício de 2019 do Fundo Municipal de Desenvolvimento Urbano – FUNDURB.<text:s/></text:p>
      <text:p text:style-name="P8"/>
      <text:p text:style-name="P9"><text:span text:style-name="T10">CONSIDERANDO</text:span><text:span text:style-name="T11"><text:s/></text:span><text:span text:style-name="T12">a Lei Municipal nº 16.050 de 2014, que aprova a política de desenvolvimento urbano e o Plano Diretor Estratégico do município de São Paulo;</text:span></text:p>
      <text:p text:style-name="P13"><text:span text:style-name="T14">CONSIDERANDO</text:span><text:span text:style-name="T15"><text:s/></text:span><text:span text:style-name="T16">o Decreto Municipal 57.547/2016, que regulamenta o Fundo de Desenvolvimento Urbano – FUNDURB;</text:span></text:p>
      <text:p text:style-name="P17"><text:span text:style-name="T18">CONSIDERANDO</text:span><text:span text:style-name="T19"><text:s/></text:span><text:span text:style-name="T20">a Nota Técnica da Secretaria Municipal das Subprefeituras – SMSUB (030046391), contida no SEI 6012.2018/0001537-4, a Nota Técnica da Secretaria Municipal de Habitação – SEHAB (030015510), contida no SEI 6014.2018/0001521-9, a Nota Técnica da Secretaria Municipal de Mobilidade e Transportes — SMT (030002358), contida no SEI 6020.2019/0010397-0, a Nota Técnica da Secretaria Municipal de Infraestrutura Urbana e Obras – SIURB (030447730), contida no SEI 6022.2019/0004608-0, a Nota Técnica da Secretaria Municipal de Cultura – SMC (030106473), contida no SEI 6025.2018/0011960-0, a Nota Técnica da Secretaria Municipal de Desenvolvimento Urbano — SMDU (030522424), contida no SEI 6068.2018/0001675-9 e a Nota Técnica da Secretaria Executiva do FUNDURB (030293362) cont</text:span><text:span text:style-name="T21">ida no SEI 6068.2017/0000100-8;</text:span></text:p>
      <text:p text:style-name="P22"/>
      <text:p text:style-name="P23">O Conselho Gestor do FUNDURB, em sua 24ª Reunião Extraordinária, realizada em 03 de julho de 2020,</text:p>
      <text:p text:style-name="P24"/>
      <text:p text:style-name="P25">RESOLVE:<text:s/></text:p>
      <text:p text:style-name="P26"/>
      <text:p text:style-name="P27"><text:span text:style-name="T28">I</text:span><text:span text:style-name="T29"><text:s/>–<text:s/></text:span><text:span text:style-name="T30">Aprovar a Prestação de Contas Anual referente ao exercício de 2019 do FUNDURB, incluindo a execução dos Planos Anuais de Aplicação 2019, 2018 e 2017, registrando o valor arrecadado consolidado do Art. 340 do PDE de R$236.992.508,77 para cada inciso do referido artigo, considerando os recursos arrecadados durante o exercício 2019 totalizados em R$808.247.784,48 e, destes, apto para o cálculo, no valor de R$789.975.029,24</text:span><text:span text:style-name="T31">.<text:s/></text:span></text:p>
      <text:p text:style-name="P32"/>
      <text:p text:style-name="P33"/>
      <text:p text:style-name="P34">FERNANDO<text:s/>CHUCRE</text:p>
      <text:p text:style-name="P35">Secretário Municipal de Desenvolvimento Urbano</text:p>
      <text:p text:style-name="P36"><text:span text:style-name="T37">Presidente do FUNDUR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Gustavo Corrêa Arruda</dc:creator>
    <meta:creation-date>2019-09-09T13:03:00Z</meta:creation-date>
    <dc:date>2023-03-27T17:24:00Z</dc:date>
    <meta:print-date>2018-11-08T17:21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91" meta:character-count="1861" meta:row-count="13" meta:non-whitespace-character-count="1573"/>
  </office:meta>
</office:document-meta>
</file>